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b82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3‑253414 <text:tab/>Skeleton on PSK MPQUIC TLS <text:tab/>Huawei, HiSilicon </text:p>
      <text:p text:style-name="Standard">He presents</text:p>
      <text:p text:style-name="Standard">Cisco: maybe fix title, not showing change marks</text:p>
      <text:p text:style-name="Standard">to be agreed</text:p>
      <text:p text:style-name="Standard"/>
      <text:p text:style-name="Standard">S3‑253384 <text:tab/>New key issue of PSK support for MPQUIC TLS <text:tab/>Huawei, HiSilicon, Interdigital, Nokia, CableLabs, Xiaomi </text:p>
      <text:p text:style-name="Standard">He presents</text:p>
      <text:p text:style-name="Standard">E//: last requirement added for tunnel establishment, remove „for tunnel establishment“</text:p>
      <text:p text:style-name="Standard">Xiaomi: QUIC is used for tunnel establishment, that’s it’s purpose</text:p>
      <text:p text:style-name="Standard">Cablelabs: PSK is only for authentication and key agrement, but DH key is used for tunnel establishment</text:p>
      <text:p text:style-name="Standard">Huawei: fix wording</text:p>
      <text:p text:style-name="Standard">-&gt; revision 711</text:p>
      <text:p text:style-name="Standard"/>
      <text:p text:style-name="Standard">S3‑253292 <text:tab/>New Solution for MPQUIC_TLS using PSK derived from KgNB <text:tab/>InterDigital Belgium. LLC </text:p>
      <text:p text:style-name="Standard">Samir presents</text:p>
      <text:p text:style-name="Standard">Cablelabs: deriving key from K_gNB, that is for AS, can a different key be used?</text:p>
      <text:p text:style-name="Standard">IDCC: take a different intermediate key is ok, but need to trigger UPF, discuss offline</text:p>
      <text:p text:style-name="Standard">Nokia: how to make the UE aware that there is a mobility event, how to avoid key desynchronization, add EN</text:p>
      <text:p text:style-name="Standard">-&gt; revision 712</text:p>
      <text:p text:style-name="Standard"/>
      <text:p text:style-name="Standard">S3‑253350 <text:tab/>Solution for PSK Derivation <text:tab/>Xiaomi EV Technology </text:p>
      <text:p text:style-name="Standard">Wei presents</text:p>
      <text:p text:style-name="Standard">Samsung: K_SEAF is currently removed after K_AMF generation</text:p>
      <text:p text:style-name="Standard">Xiaomi: then it has to be kept</text:p>
      <text:p text:style-name="Standard">E//: compromised PSK is not really a risk, only authenticated UEs can establish sessions</text:p>
      <text:p text:style-name="Standard">Xiaomi: remove this</text:p>
      <text:p text:style-name="Standard">Nokia: same requirements on key handling on K_SMF</text:p>
      <text:p text:style-name="Standard">Xiaomi: is only one option</text:p>
      <text:p text:style-name="Standard">Nokia: maybe EN</text:p>
      <text:p text:style-name="Standard">-&gt; revision 713</text:p>
      <text:p text:style-name="Standard"/>
      <text:p text:style-name="Standard">S3‑253351 <text:tab/>Solution for PSK Delivery <text:tab/>Xiaomi EV Technology </text:p>
      <text:p text:style-name="Standard">Wei presents</text:p>
      <text:p text:style-name="Standard">CableLabs: step 6 and 12 are optional, AMF needs to derive key anyways, </text:p>
      <text:p text:style-name="Standard">Xiaomi: in step description</text:p>
      <text:p text:style-name="Standard">CableLabs: remove the AS security removal, </text:p>
      <text:p text:style-name="Standard">ZTE: in roaming case there is a VPLM key to home network, not usual way</text:p>
      <text:p text:style-name="Standard">DCM: EN on addressing roaming case</text:p>
      <text:p text:style-name="Standard">-&gt; revise 714</text:p>
      <text:p text:style-name="Standard"/>
      <text:p text:style-name="Standard">S3‑253385 <text:tab/>New solution of using 5G security context to derive authentication pre-shared key for MPQUIC <text:tab/>Huawei, HiSilicon </text:p>
      <text:p text:style-name="Standard">He presents</text:p>
      <text:p text:style-name="Standard">ZTE: add EN on roaming</text:p>
      <text:p text:style-name="Standard">-&gt; revise 715</text:p>
      <text:p text:style-name="Standard"/>
      <text:p text:style-name="Standard">S3‑253387 <text:tab/>New solution of using pre-configured PSK to establish the security of MPQUIC <text:tab/>Huawei, HiSilicon </text:p>
      <text:p text:style-name="Standard"><text:soft-page-break/>He presents</text:p>
      <text:p text:style-name="Standard">CableLabs: should not be preconfigured keys</text:p>
      <text:p text:style-name="Standard">Nokia: not ok with this, should add this </text:p>
      <text:p text:style-name="Standard">E//: support this solution, same security as server side certificate</text:p>
      <text:p text:style-name="Standard">Xiaomi: deliver PSK by the network to UE?</text:p>
      <text:p text:style-name="Standard">Huawei: not preferred solution, but for completeness</text:p>
      <text:p text:style-name="Standard">Nokia: update evaluation to include negative parts</text:p>
      <text:p text:style-name="Standard">E//: too premature to add negative parts</text:p>
      <text:p text:style-name="Standard">Nokia: the scope of the SID is saying deriving and delivery, this is not in line with teh scope</text:p>
      <text:p text:style-name="Standard">DCM: add EN to evaluation</text:p>
      <text:p text:style-name="Standard">-&gt; revise 716</text:p>
      <text:p text:style-name="Standard"/>
      <text:p text:style-name="Standard">S3‑253410 <text:tab/>New solution on two layer key generation method <text:tab/>Huawei, HiSilicon </text:p>
      <text:p text:style-name="Standard">He presents</text:p>
      <text:p text:style-name="Standard">Nokia: same comment as towards Xiaomi, K_SMF derivation in SMF, want to limit impact </text:p>
      <text:p text:style-name="Standard">Huawei: update the evaluation</text:p>
      <text:p text:style-name="Standard">-&gt; revise 717</text:p>
      <text:p text:style-name="Standard"/>
      <text:p text:style-name="Standard">S3‑253563 <text:tab/>Solution on leveraging PSK for MPQUIC TLS <text:tab/>Nokia </text:p>
      <text:p text:style-name="Standard">Edoardo presents</text:p>
      <text:p text:style-name="Standard">ZTE: roaming EN</text:p>
      <text:p text:style-name="Standard">Xiaomi: based on what the UE initiates the key?</text:p>
      <text:p text:style-name="Standard">Nokia: didn’t want to specify on exactly what, could be various reasons</text:p>
      <text:p text:style-name="Standard">Xiaomi: UE needs to get policy when to rekey?</text:p>
      <text:p text:style-name="Standard">Nokia: could be UE implementation</text:p>
      <text:p text:style-name="Standard">Xiaomi: solution also has new impact on SMF, as there is no such procedure</text:p>
      <text:p text:style-name="Standard">Nokia: can be further elaborated</text:p>
      <text:p text:style-name="Standard">CableLabs: key renewal is done by TLS, PSK is only for authentication, add EN to evaluation</text:p>
      <text:p text:style-name="Standard">Huawei: normally not send PSK over the air, as AS may not be confidentiality protected</text:p>
      <text:p text:style-name="Standard">E//: what means gracefully terminate the session</text:p>
      <text:p text:style-name="Standard">Nokia: this refers to rekeying</text:p>
      <text:p text:style-name="Standard">-&gt; revise 718</text:p>
      <text:p text:style-name="Standard"/>
      <text:p text:style-name="Standard"/>
      <text:p text:style-name="Standard">S3‑253415 <text:tab/>architecture assumption <text:tab/>Huawei, HiSilicon </text:p>
      <text:p text:style-name="Standard">He presents</text:p>
      <text:p text:style-name="Standard">Nokia: do we need explicit SA2 reference?</text:p>
      <text:p text:style-name="Standard">Huawei: the reference is in Annex AA</text:p>
      <text:p text:style-name="Standard">-&gt; agree</text:p>
      <text:p text:style-name="Standard"/>
      <text:p text:style-name="Standard">S3‑253147 <text:tab/>References for SCAS for Container-based Products <text:tab/>BSI (DE) </text:p>
      <text:p text:style-name="P1">Marcus E// presents</text:p>
      <text:p text:style-name="Standard">Huawei: quotes format</text:p>
      <text:p text:style-name="Standard">DCM: are there references to this </text:p>
      <text:p text:style-name="Standard">E//: in next documents</text:p>
      <text:p text:style-name="Standard">parked</text:p>
      <text:p text:style-name="Standard"/>
      <text:p text:style-name="Standard">S3‑253148 <text:tab/>Defintions for SCAS for Container-based Products <text:tab/>BSI (DE) </text:p>
      <text:p text:style-name="Standard">Marcus E// presents</text:p>
      <text:p text:style-name="Standard">DCM: remove the abbreviations that are not used</text:p>
      <text:p text:style-name="Standard">rapporteur: will do that </text:p>
      <text:p text:style-name="Standard">parked</text:p>
      <text:p text:style-name="Standard"><text:soft-page-break/></text:p>
      <text:p text:style-name="Standard">S3‑253149 <text:tab/>Assumptions for SCAS for Container-based Products <text:tab/>BSI (DE) </text:p>
      <text:p text:style-name="P1">Marcus E// presents</text:p>
      <text:p text:style-name="Standard">-&gt; agree</text:p>
      <text:p text:style-name="Standard"/>
      <text:p text:style-name="Standard">S3‑253150 <text:tab/>Assets and Threats for SCAS for Container-based Products <text:tab/>BSI (DE) </text:p>
      <text:p text:style-name="P1">Marcus E// presents</text:p>
      <text:p text:style-name="Standard">Huawei: 5.3.2.7.4: why does this include logs, remove the logs from sensitive data</text:p>
      <text:p text:style-name="Standard">Nokia: is generic network product is standalone box?</text:p>
      <text:p text:style-name="Standard">E//: yes</text:p>
      <text:p text:style-name="Standard">-&gt; revise and agree? 719</text:p>
      <text:p text:style-name="Standard"/>
      <text:p text:style-name="Standard">S3‑253151 <text:tab/>Test Cases for SCAS for Container-based Products <text:tab/>BSI (DE) </text:p>
      <text:p text:style-name="P1">Marcus E// presents</text:p>
      <text:p text:style-name="P1">DCM: spell check (e.g. adaption -&gt; adaptation)</text:p>
      <text:p text:style-name="P1">Huawei: 4.2.3.4.2.2: can certificate be treated as credential? add EN</text:p>
      <text:p text:style-name="P1">Huawei: image provenance and signature: what is the distinction here from classic SW package integrity? add EN</text:p>
      <text:p text:style-name="P1">Huawei: no secrets in image layers: add note sometimes embedded keys are used securely, add description on secure ways of putting it there, also on no secrets in ENV</text:p>
      <text:p text:style-name="P1">-&gt; revise 720</text:p>
      <text:p text:style-name="Standard"/>
      <text:p text:style-name="Standard">S3‑253141 <text:tab/>new test cases on SCAS for CNP <text:tab/>Nokia </text:p>
      <text:p text:style-name="Standard">Stawros presents</text:p>
      <text:p text:style-name="Standard">Huawei: 6.1.x.5: can something be added to CIS benchmark?</text:p>
      <text:p text:style-name="Standard">Nokia: what to be added?</text:p>
      <text:p text:style-name="Standard">Huawei: last test case, why is step 2 needed? has been tested with other test cases already, such as configuration check, and vulnerability checks</text:p>
      <text:p text:style-name="Standard">Nokia: scan for different things, not vulnerability, or configuration check, </text:p>
      <text:p text:style-name="Standard">Nokia: take this discussion offline</text:p>
      <text:p text:style-name="Standard">Huawei: test cases need requirement and threat reference</text:p>
      <text:p text:style-name="Standard">E//: next step will be to redefine the test cases in the WID</text:p>
      <text:p text:style-name="Standard">-&gt; revise 721</text:p>
      <text:p text:style-name="Standard"/>
      <text:p text:style-name="Standard">draft TR 33.730 in 722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4T11:07:12.850318303</meta:creation-date>
    <dc:date>2025-10-14T12:31:00.285934631</dc:date>
    <meta:editing-duration>PT1H1M10S</meta:editing-duration>
    <meta:editing-cycles>10</meta:editing-cycles>
    <meta:generator>LibreOffice/25.2.6.2$Linux_X86_64 LibreOffice_project/520$Build-2</meta:generator>
    <meta:document-statistic meta:table-count="0" meta:image-count="0" meta:object-count="0" meta:page-count="3" meta:paragraph-count="113" meta:word-count="843" meta:character-count="5173" meta:non-whitespace-character-count="4388"/>
  </office:meta>
</office:document-meta>
</file>