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1ead"/>
    </style:style>
    <style:style style:name="P2" style:family="paragraph" style:parent-style-name="Standard">
      <style:text-properties officeooo:paragraph-rsid="00123ce8"/>
    </style:style>
    <style:style style:name="P3" style:family="paragraph" style:parent-style-name="Standard">
      <style:text-properties officeooo:paragraph-rsid="00163a0b"/>
    </style:style>
    <style:style style:name="P4" style:family="paragraph" style:parent-style-name="Standard">
      <style:text-properties officeooo:paragraph-rsid="001cdd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S3‑252579 <text:tab/>Add test case on access token subject verification <text:tab/>MITRE-FFRDC, US National Security Agency </text:p>
      <text:p text:style-name="Standard">Mitre presents</text:p>
      <text:p text:style-name="Standard">BSI: update the baseline</text:p>
      <text:p text:style-name="Standard">Huawei: all CRs should be draft Crs</text:p>
      <text:p text:style-name="Standard">BSI: why</text:p>
      <text:p text:style-name="Standard">Huawei: maybe have to continue to update</text:p>
      <text:p text:style-name="Standard">China Telecom: how to do this</text:p>
      <text:p text:style-name="Standard">VC: get new number from Mirko</text:p>
      <text:p text:style-name="Standard">Huawei: test case f: certificate is not mandatory for NFs, add Note, only when NF supports cert, Note: only test case for direct communication</text:p>
      <text:p text:style-name="Standard">E//: previous releases, too much hassle to keep the draft CR alive over a year.</text:p>
      <text:p text:style-name="Standard">Mitre: process?</text:p>
      <text:p text:style-name="Standard">E//: only endorse now</text:p>
      <text:p text:style-name="Standard">DCM: if test case is complete, then CR, otherwise </text:p>
      <text:p text:style-name="Standard">Mitre: only on 117 make draft CR, other specs CRs, as they are not having mulitple updates</text:p>
      <text:p text:style-name="Standard">Huawei: living document for big specs with lots of changes</text:p>
      <text:p text:style-name="Standard">BSI: two more editorials</text:p>
      <text:p text:style-name="Standard">Huawei: will be baseline</text:p>
      <text:p text:style-name="Standard">draft CR for 117</text:p>
      <text:p text:style-name="Standard">baseline update, two notes, editorials (BSI; Huawei)</text:p>
      <text:p text:style-name="Standard">-&gt; revise to draft CR (david)</text:p>
      <text:p text:style-name="Standard">rapporteur new number, revise with other changes</text:p>
      <text:p text:style-name="Standard">-&gt; revise to living docuemnt draft CR (Rapporteur)</text:p>
      <text:p text:style-name="Standard"/>
      <text:p text:style-name="Standard">S3‑252580 <text:tab/>Add a threat on access token subject verification <text:tab/>MITRE-FFRDC, US National Security Agency </text:p>
      <text:p text:style-name="Standard">Mitre presents</text:p>
      <text:p text:style-name="Standard">Huawei: need to have this in another living document</text:p>
      <text:p text:style-name="Standard">no changes</text:p>
      <text:p text:style-name="Standard">-&gt; revise to pCR of type other (David) </text:p>
      <text:p text:style-name="Standard"/>
      <text:p text:style-name="Standard">S3‑252581 <text:tab/>Discussion on update of SCAS access token verification <text:tab/>MITRE-FFRDC </text:p>
      <text:p text:style-name="Standard">note</text:p>
      <text:p text:style-name="Standard"/>
      <text:p text:style-name="Standard">S3‑252583 <text:tab/>Update TC on account protection <text:tab/>MITRE-FFRDC, Deutsche Telekom, BSI (DE) </text:p>
      <text:p text:style-name="Standard">Mitre presents</text:p>
      <text:p text:style-name="Standard">Huawei: can’t reference NIS2 in reason for change, biometrics as factor is too difficult to deploy, not ok change request</text:p>
      <text:p text:style-name="Standard">Mitre: industry best practice is not password, biometrics is not mandatory, NIS2 is not</text:p>
      <text:p text:style-name="Standard">Tmo: in some cases the fingerprint is only used to fill in a password, is this about a network equipment taking the fingerprint</text:p>
      <text:p text:style-name="Standard">E//: multifactor is best practice, </text:p>
      <text:p text:style-name="Standard">DCM: not clear on biometrics</text:p>
      <text:p text:style-name="Standard">BSI: important to add multiple factors, biometrics</text:p>
      <text:p text:style-name="Standard">Mitre: this is account protection, e.g. VM</text:p>
      <text:p text:style-name="Standard">-&gt; open</text:p>
      <text:p text:style-name="Standard"/>
      <text:p text:style-name="Standard">S3‑252584 <text:tab/>Correct test case on GTP filtering <text:tab/>MITRE-FFRDC, Deutsche Telekom, BSI (DE) </text:p>
      <text:p text:style-name="Standard">Mitre presents</text:p>
      <text:p text:style-name="Standard">E//: supports</text:p>
      <text:p text:style-name="Standard"><text:soft-page-break/>TMo: in expected results, is there no response expected, reads differently now</text:p>
      <text:p text:style-name="Standard">Huawei: does the original text make sense</text:p>
      <text:p text:style-name="Standard">no changes, approve</text:p>
      <text:p text:style-name="Standard">-&gt; revise pCR type other</text:p>
      <text:p text:style-name="Standard"/>
      <text:p text:style-name="P1">S3‑252585 <text:tab/>Update TC on unnecessary services to include SS7 and SIGTRAN <text:tab/>MITRE-FFRDC, Deutsche Telekom, BSI (DE)</text:p>
      <text:p text:style-name="P1">Mitre presents</text:p>
      <text:p text:style-name="P1">no changes, approve</text:p>
      <text:p text:style-name="P1">-&gt; revise pCR type other, approve</text:p>
      <text:p text:style-name="P1"><text:s/></text:p>
      <text:p text:style-name="Standard">S3‑252586 <text:tab/>Update TC on Security event logging to include sensitive file access <text:tab/>MITRE-FFRDC, Deutsche Telekom, BSI (DE) </text:p>
      <text:p text:style-name="Standard">Mitre presents</text:p>
      <text:p text:style-name="Standard">Huawei: no idea what is sensitive files, not ok, not to discuss what is a system file</text:p>
      <text:p text:style-name="Standard">BSI: sensitive files are defined by vendor documentation</text:p>
      <text:p text:style-name="Standard">huawei: if everything is defined as not sensitive</text:p>
      <text:p text:style-name="Standard">BSI: would be strange</text:p>
      <text:p text:style-name="Standard">DCM: need definition of sensitive files</text:p>
      <text:p text:style-name="Standard">TMo: would need to define this</text:p>
      <text:p text:style-name="Standard">Nokia: need this definition, needs to consider access permission to these files</text:p>
      <text:p text:style-name="Standard">come back next meeting with updates</text:p>
      <text:p text:style-name="Standard">-&gt; not pursued</text:p>
      <text:p text:style-name="Standard"/>
      <text:p text:style-name="Standard">S3‑252587 <text:tab/>Update TC on restricted reachability of services <text:tab/>MITRE-FFRDC </text:p>
      <text:p text:style-name="Standard">Mitre presents</text:p>
      <text:p text:style-name="Standard">CMCC: move to after IP2, and ports</text:p>
      <text:p text:style-name="Standard">minor change</text:p>
      <text:p text:style-name="Standard">-&gt; revise to pCR of type other, approve</text:p>
      <text:p text:style-name="Standard"/>
      <text:p text:style-name="Standard">S3‑252588 <text:tab/>Correction of TC on gNB replay protection <text:tab/>MITRE-FFRDC </text:p>
      <text:p text:style-name="Standard">already merged to 950</text:p>
      <text:p text:style-name="Standard"/>
      <text:p text:style-name="Standard">S3‑252696 <text:tab/>Clarification on SMP <text:tab/>China Telecommunications Corp.,CAICT </text:p>
      <text:p text:style-name="Standard">already withdrawn</text:p>
      <text:p text:style-name="Standard"/>
      <text:p text:style-name="Standard">S3‑252697 <text:tab/>Clarification on expected results for synchronization failure handling <text:tab/>China Telecom, CAICT </text:p>
      <text:p text:style-name="Standard">CT presents</text:p>
      <text:p text:style-name="Standard">TMo: editorial, initiates</text:p>
      <text:p text:style-name="Standard">BSI: no evidence section?</text:p>
      <text:p text:style-name="Standard">Huawei: can still be checked, whether this always initiating has impact - actually it’s fine</text:p>
      <text:p text:style-name="Standard">check baseline</text:p>
      <text:p text:style-name="Standard">-&gt; revise, check with Ben, approve</text:p>
      <text:p text:style-name="Standard"/>
      <text:p text:style-name="Standard">S3‑252698 <text:tab/>Adding NOTE to web server tests related to configuration files <text:tab/>BSI (DE) </text:p>
      <text:p text:style-name="Standard">BSI presents</text:p>
      <text:p text:style-name="Standard">TMo: Note have normative text, change</text:p>
      <text:p text:style-name="Standard">change to Notes</text:p>
      <text:p text:style-name="Standard">-&gt; revise to draft CR of type other, check with Mike, approve</text:p>
      <text:p text:style-name="Standard"/>
      <text:p text:style-name="Standard">S3‑252699 <text:tab/>Clarification of TC_IE_VALUE_FORMAT <text:tab/>BSI (DE), Montsecure </text:p>
      <text:p text:style-name="Standard"><text:soft-page-break/>BSI presents</text:p>
      <text:p text:style-name="P2">Mitre: expected results - remove must not</text:p>
      <text:p text:style-name="P2">Huawei: where is the requirement on wrong payload from?</text:p>
      <text:p text:style-name="P2">BSI: industry best case</text:p>
      <text:p text:style-name="P2">Huawei: is only wrong payload type the only problem?</text:p>
      <text:p text:style-name="P2">BSI: can be removed</text:p>
      <text:p text:style-name="P2">Huawei: about error codes</text:p>
      <text:p text:style-name="P2">BSI: somewhere in yaml file</text:p>
      <text:p text:style-name="P2">-&gt; revise to pCR type other</text:p>
      <text:p text:style-name="P2"/>
      <text:p text:style-name="Standard">S3‑252700 <text:tab/>Clarification of HTTP response codes for TC_NO_UNUSED_HTTP_METHODS <text:tab/>BSI (DE), Montsecure </text:p>
      <text:p text:style-name="Standard">BSI presents</text:p>
      <text:p text:style-name="Standard">Huawei: test case will make things complicated, need to discuss until next meeting</text:p>
      <text:p text:style-name="Standard">TMo: good test overall, there is no single openAPI spec</text:p>
      <text:p text:style-name="Standard">Mitre: in general it is good, but vague</text:p>
      <text:p text:style-name="Standard">come back for next meeting</text:p>
      <text:p text:style-name="Standard">-&gt; not pursued</text:p>
      <text:p text:style-name="Standard"/>
      <text:p text:style-name="Standard">S3‑252701 <text:tab/>Correction of test names and references in 33.216 <text:tab/>BSI (DE) </text:p>
      <text:p text:style-name="Standard">BSI presents</text:p>
      <text:p text:style-name="Standard">Nokia: removing some test</text:p>
      <text:p text:style-name="Standard">BSI: has been moved to baseline</text:p>
      <text:p text:style-name="Standard">Nokia: mention in cover sheet</text:p>
      <text:p text:style-name="Standard">update cover sheet</text:p>
      <text:p text:style-name="Standard">-&gt; revise, check with Stavros, agree</text:p>
      <text:p text:style-name="Standard"/>
      <text:p text:style-name="Standard">S3‑252702 <text:tab/>Adaption of test steps according to requirements in 33.216 <text:tab/>BSI (DE) </text:p>
      <text:p text:style-name="Standard">BSI presents</text:p>
      <text:p text:style-name="Standard">agree</text:p>
      <text:p text:style-name="Standard"/>
      <text:p text:style-name="Standard">S3‑252703 <text:tab/>Correction of references in 33.511 <text:tab/>BSI (DE) </text:p>
      <text:p text:style-name="Standard">BSI presents</text:p>
      <text:p text:style-name="Standard">agree</text:p>
      <text:p text:style-name="Standard"/>
      <text:p text:style-name="Standard">S3‑252704 <text:tab/>Clarification of TC_SYNC_FAIL_SEAF_AMF <text:tab/>BSI (DE), Montsecure </text:p>
      <text:p text:style-name="Standard">BSI presents</text:p>
      <text:p text:style-name="Standard">agree</text:p>
      <text:p text:style-name="Standard"/>
      <text:p text:style-name="Standard">S3‑252705 <text:tab/>Add test cases to ensure protection of initial NAS message in registration procedure <text:tab/>BSI (DE), Montsecure </text:p>
      <text:p text:style-name="Standard">already revised to </text:p>
      <text:p text:style-name="P3">S3‑252893 <text:tab/>Add test cases to ensure protection of initial NAS message in registration procedure <text:tab/>BSI (DE), Montsecure </text:p>
      <text:p text:style-name="Standard">BSI presents</text:p>
      <text:p text:style-name="Standard">Mitre: fine, just for clarification in purpose: and proceeds with the protected retransmitted registration; step 4 and results: add „protected“</text:p>
      <text:p text:style-name="Standard">Nokia: requirement exists for this?</text:p>
      <text:p text:style-name="Standard">BSI: yes, in reference description</text:p>
      <text:p text:style-name="Standard">Huawei: make draft CR</text:p>
      <text:p text:style-name="Standard">changes</text:p>
      <text:p text:style-name="Standard">-&gt; revise to draft CR, check with David, (agreed)</text:p>
      <text:p text:style-name="Standard"><text:soft-page-break/>-&gt; revise to draft CR (rapporteur)</text:p>
      <text:p text:style-name="Standard"/>
      <text:p text:style-name="Standard">S3‑252706 <text:tab/>Add test case that verifies if the AUSF processes RES* failures correctly <text:tab/>BSI (DE), Montsecure </text:p>
      <text:p text:style-name="Standard">BSI presents</text:p>
      <text:p text:style-name="Standard">E//: test case from Jeju? Same coments on need to have this</text:p>
      <text:p text:style-name="Standard">BSI: but no technical argument against this, AMF in normal, AUSF in roaming case, so need to check</text:p>
      <text:p text:style-name="Standard">E//: it is not a proper AUSF that doesn’t do the job</text:p>
      <text:p text:style-name="Standard">BSI: requirement description and 33.501 describes that the AUSF does this check</text:p>
      <text:p text:style-name="Standard">Mitre: purpose: HRES and XRES</text:p>
      <text:p text:style-name="Standard">BSI: r1 corrects this</text:p>
      <text:p text:style-name="Standard">Mitre: steps can start later in procedure</text:p>
      <text:p text:style-name="Standard">BSI: maybe need earlier messages to calculate the results</text:p>
      <text:p text:style-name="Standard">-&gt; keep open</text:p>
      <text:p text:style-name="Standard"/>
      <text:p text:style-name="Standard">S3‑252707 <text:tab/>Add threat description about the implications of the AUSF not validating RES* correctly <text:tab/>BSI (DE), Montsecure </text:p>
      <text:p text:style-name="Standard">BSI presents</text:p>
      <text:p text:style-name="Standard">TMo: doesn’t have to stay open</text:p>
      <text:p text:style-name="Standard">E//: related threat is normally added at the same time </text:p>
      <text:p text:style-name="Standard">DCM: is the threat not valid</text:p>
      <text:p text:style-name="Standard">E//: keep open for now</text:p>
      <text:p text:style-name="Standard">-&gt; keep open</text:p>
      <text:p text:style-name="Standard"/>
      <text:p text:style-name="Standard">S3‑252708 <text:tab/>New NRF test case for validating timestamp of CCA <text:tab/>BSI (DE), Montsecure </text:p>
      <text:p text:style-name="Standard">BSI presents</text:p>
      <text:p text:style-name="Standard">E//: expected result: clarify why is 403 forbidden?</text:p>
      <text:p text:style-name="Standard">BSI: stage 3 requires this, </text:p>
      <text:p text:style-name="Standard">E//: generalize</text:p>
      <text:p text:style-name="Standard">BSI: prefer to get precise code</text:p>
      <text:p text:style-name="Standard">TMo: does 29.500 also describe the error code?</text:p>
      <text:p text:style-name="Standard">generalize expected result</text:p>
      <text:p text:style-name="Standard">-&gt; revise, stays as CR</text:p>
      <text:p text:style-name="Standard"/>
      <text:p text:style-name="Standard">S3‑252709 <text:tab/>Add additional TLS tests to TC_CP_AUTH_AF_NEF <text:tab/>BSI (DE) </text:p>
      <text:p text:style-name="Standard">BSI presents r1</text:p>
      <text:p text:style-name="Standard">E//: need more time keep for next meeting</text:p>
      <text:p text:style-name="Standard">Huawei: test case too complicated, two kinds of mechanisms, keep original test, for cert based update invalid cert, </text:p>
      <text:p text:style-name="Standard">E//: this is for NEF AF interface, why not for SBA interface</text:p>
      <text:p text:style-name="Standard">come back for next meeting</text:p>
      <text:p text:style-name="Standard">-&gt; not pursued</text:p>
      <text:p text:style-name="Standard"/>
      <text:p text:style-name="Standard">Huawei: need to coordinate internally on which documents need to become draft Crs</text:p>
      <text:p text:style-name="Standard">E//: not hold on to draft CRs until end of release</text:p>
      <text:p text:style-name="Standard"/>
      <text:p text:style-name="Standard">S3‑252718 <text:tab/>Clarification on SMP <text:tab/>China Telecom, CAICT </text:p>
      <text:p text:style-name="Standard">Huawei presents</text:p>
      <text:p text:style-name="Standard">BSI: write out SMC as well</text:p>
      <text:p text:style-name="Standard">Mitre: agree</text:p>
      <text:p text:style-name="Standard">Huawei: make this R19</text:p>
      <text:p text:style-name="Standard"><text:soft-page-break/>Nokia: not make the change this way</text:p>
      <text:p text:style-name="Standard">BSI: SMC is security mode command or security mode complete</text:p>
      <text:p text:style-name="Standard">DCM: support spelling out both</text:p>
      <text:p text:style-name="Standard">Mitre: UE responses -&gt; grammar</text:p>
      <text:p text:style-name="Standard">BSI: R19 is ok</text:p>
      <text:p text:style-name="Standard">changes: R19, update cover sheet, acronym spelled out, grammar</text:p>
      <text:p text:style-name="Standard">-&gt; revise, check with David, agree</text:p>
      <text:p text:style-name="Standard"/>
      <text:p text:style-name="Standard">S3‑252771 <text:tab/>Corrections to 33.513 based on GSMA NESASG agreements <text:tab/>Huawei, HiSilicon, CAICT </text:p>
      <text:p text:style-name="Standard">Huawei presents</text:p>
      <text:p text:style-name="Standard">DCM: R19?</text:p>
      <text:p text:style-name="Standard">Huawei: these are latest </text:p>
      <text:p text:style-name="Standard">TMo: ok with 19, acronym section, but why is void acronym section</text:p>
      <text:p text:style-name="Standard">Nokia: SEG or SecGW</text:p>
      <text:p text:style-name="Standard">BSI: SEG</text:p>
      <text:p text:style-name="Standard">Huawei: ok with R19</text:p>
      <text:p text:style-name="Standard">Mitre: H-UPF in execution is crossed out</text:p>
      <text:p text:style-name="Standard">Huawei: it is product under test</text:p>
      <text:p text:style-name="Standard">E//: removed text should be moved to precondition</text:p>
      <text:p text:style-name="Standard">Huawei: already in Note 1</text:p>
      <text:p text:style-name="Standard">E//: then move this not to precondition</text:p>
      <text:p text:style-name="Standard">Huawei: better as note, not as precondition</text:p>
      <text:p text:style-name="Standard">DCM: previously precondition was what to do to the device</text:p>
      <text:p text:style-name="Standard">E//: better in precondition</text:p>
      <text:p text:style-name="Standard">VC: action item to rapporteur to move applicability note to precondition in all test cases</text:p>
      <text:p text:style-name="Standard">Mitre: also get rid of procedure and execution steps</text:p>
      <text:p text:style-name="Standard">BSI: line is not needed, but everywhere</text:p>
      <text:p text:style-name="Standard">Huawei: in Nesas they have a procedure to use the template</text:p>
      <text:p text:style-name="Standard">cover sheet R19</text:p>
      <text:p text:style-name="Standard">-&gt; revise to R19 CR, agree</text:p>
      <text:p text:style-name="Standard"/>
      <text:p text:style-name="Standard">S3‑252772 <text:tab/>Corrections to 33.514 based on GSMA NESASG agreements <text:tab/>Huawei, HiSilicon, CAICT </text:p>
      <text:p text:style-name="Standard">Huawei presents</text:p>
      <text:p text:style-name="Standard">TMo: is it tester or AUSF sending?</text:p>
      <text:p text:style-name="Standard">Huawei: simulated</text:p>
      <text:p text:style-name="Standard">TMo: „may be sending“?</text:p>
      <text:p text:style-name="Standard">BSI: may is everywhere, this is fine</text:p>
      <text:p text:style-name="P4">E//: agree with TMo, not clear</text:p>
      <text:p text:style-name="P4">BSI: maybe rephrase: the tester makes sure...</text:p>
      <text:p text:style-name="P4">E//: some rewording needed</text:p>
      <text:p text:style-name="P4">BSI: third change: typo in ephemeral key</text:p>
      <text:p text:style-name="P4">changes: type, maybe sending need rewording</text:p>
      <text:p text:style-name="P4">-&gt; revise </text:p>
      <text:p text:style-name="Standard"/>
      <text:p text:style-name="Standard">S3‑252773 <text:tab/>Distinguishing headings and rephrasing to 33.514 based on GSMA NESASG agreements <text:tab/>Huawei, HiSilicon, CAICT </text:p>
      <text:p text:style-name="Standard">Huawei presents</text:p>
      <text:p text:style-name="Standard">BSI: ok, but same may be sending discussion</text:p>
      <text:p text:style-name="Standard">E//: why is step two removed</text:p>
      <text:p text:style-name="Standard">Huawei: UDM action not view from tester</text:p>
      <text:p text:style-name="Standard"><text:soft-page-break/>E//: keep open that point</text:p>
      <text:p text:style-name="Standard">discuss whether step two and four need to stay, change „may be sending“ rewording as in 772</text:p>
      <text:p text:style-name="Standard">-&gt; revise</text:p>
      <text:p text:style-name="Standard"/>
      <text:p text:style-name="Standard">S3‑252774 <text:tab/>Corections to 33.512 based on GSMA NESASG agreements <text:tab/>Huawei, HiSilicon, CAICT </text:p>
      <text:p text:style-name="Standard">Huawei presents</text:p>
      <text:p text:style-name="Standard">E//: need to discuss the template</text:p>
      <text:p text:style-name="Standard">TMo: make sure no 905 defined acronyms are added</text:p>
      <text:p text:style-name="Standard">-&gt; revise</text:p>
      <text:p text:style-name="Standard"/>
      <text:p text:style-name="Standard">S3‑252775 <text:tab/>Introducing the threat to AMF which was approved but not implemented in 33.926 <text:tab/>Huawei, HiSilicon, CAICT </text:p>
      <text:p text:style-name="Standard">Huawei presents</text:p>
      <text:p text:style-name="Standard">baseline</text:p>
      <text:p text:style-name="Standard">-&gt; revi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09:16:23.985934993</meta:creation-date>
    <dc:date>2025-08-27T12:40:51.859038326</dc:date>
    <meta:editing-duration>PT30M26S</meta:editing-duration>
    <meta:editing-cycles>8</meta:editing-cycles>
    <meta:generator>LibreOffice/25.2.5.2$Linux_X86_64 LibreOffice_project/520$Build-2</meta:generator>
    <meta:document-statistic meta:table-count="0" meta:image-count="0" meta:object-count="0" meta:page-count="6" meta:paragraph-count="226" meta:word-count="1549" meta:character-count="9470" meta:non-whitespace-character-count="8047"/>
  </office:meta>
</office:document-meta>
</file>