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21d1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offline session Tuesday 8 am</text:p>
      <text:p text:style-name="Standard">5.3.2 <text:tab/>New Study on supporting AEAD algorithms</text:p>
      <text:p text:style-name="Standard"/>
      <text:p text:style-name="Standard">S3‑260182 <text:tab/>Explanations of the Term AEAD <text:tab/>Nokia</text:p>
      <text:p text:style-name="Standard">Stawros presents</text:p>
      <text:p text:style-name="Standard">together with</text:p>
      <text:p text:style-name="Standard">S3‑260183 <text:tab/>Updates on the terms related to AEAD <text:tab/>Nokia</text:p>
      <text:p text:style-name="Standard">Stawros presents</text:p>
      <text:p text:style-name="Standard">NCSC: just use the term as used RFC</text:p>
      <text:p text:style-name="Standard">Nokia: should refer to the mode as combind</text:p>
      <text:p text:style-name="Standard">Oppo: AEAD1 is confusing for SA3, not needed</text:p>
      <text:p text:style-name="Standard">together with</text:p>
      <text:p text:style-name="Standard">S3‑260194 <text:tab/>Pseudo-CR on Definitions and abbreviations <text:tab/>KDDI</text:p>
      <text:p text:style-name="Standard">Yuto presents</text:p>
      <text:p text:style-name="Standard">together with</text:p>
      <text:p text:style-name="Standard">S3‑260217 <text:tab/>Align terms for AEAD <text:tab/>vivo</text:p>
      <text:p text:style-name="Standard">Huli presents</text:p>
      <text:p text:style-name="Standard">together with</text:p>
      <text:p text:style-name="Standard">S3‑260594 <text:tab/>Pseudo-CR on defining terms for TR 33.771 <text:tab/>Qualcomm Incorporated</text:p>
      <text:p text:style-name="Standard">Adrian presents</text:p>
      <text:p text:style-name="Standard">together with </text:p>
      <text:p text:style-name="Standard">S3‑260685 <text:tab/>Adding definitions <text:tab/>Ericsson</text:p>
      <text:p text:style-name="Standard">Ferhat presents</text:p>
      <text:p text:style-name="Standard">Vivo: 4 points: discuss term of AEAD, clear definition of standalone algorithm, AEAD only definition, AEAD and standalone coexistence</text:p>
      <text:p text:style-name="Standard">Huawei: using neutral wording, use 594 as baseline</text:p>
      <text:p text:style-name="Standard">E//: use E// or QC as baseline</text:p>
      <text:p text:style-name="Standard">NCSC: not refer to one or two path</text:p>
      <text:p text:style-name="Standard">Vivo: --</text:p>
      <text:p text:style-name="Standard">KDDI: AEAD is in abbreviations, but not used</text:p>
      <text:p text:style-name="Standard">Nokia: need to write what it is</text:p>
      <text:p text:style-name="Standard">NCSC: refer to RFC</text:p>
      <text:p text:style-name="Standard">E//: just refer to RFC in definition</text:p>
      <text:p text:style-name="Standard">QC: so just remove the word "pass"</text:p>
      <text:p text:style-name="Standard">NCSC: yes</text:p>
      <text:p text:style-name="Standard">Nokia: the logic in 594 is correct, then call it "in a single procedure call"</text:p>
      <text:p text:style-name="Standard">-&gt; merge with 594 as baseline</text:p>
      <text:p text:style-name="Standard"/>
      <text:p text:style-name="Standard"/>
      <text:p text:style-name="Standard">S3‑260181 <text:tab/>Introduction of user scenarios for 256-bit support <text:tab/>Nokia</text:p>
      <text:p text:style-name="Standard">Stawros presents</text:p>
      <text:p text:style-name="Standard">NCSC: on assessment, improvement reason is related to being faster to parallelize</text:p>
      <text:p text:style-name="P1">vivo: this annex looks like a solution, convert to a solution, remove assessment</text:p>
      <text:p text:style-name="P1">E//: in figure that is implementation detail, are 128 bit algorithms required for 5G 6G interworking, Huawei: some of the table is not clear what it means, good as discussion paper, not as annex</text:p>
      <text:p text:style-name="P1">QC: on terms: interworking is not part of this, should be part of main 6G, it should be about how to get the keys, etc., on overview, should be partly merged into 594</text:p>
      <text:p text:style-name="P1">Lenovo: add note to clarify what means user requests, because until now RAN</text:p>
      <text:p text:style-name="P1">partly merged, Annex either discussion paper, solution, or Annex, with update</text:p>
      <text:p text:style-name="Standard"/>
      <text:p text:style-name="Standard"/>
      <text:p text:style-name="Standard">S3‑260220 <text:tab/>Update on A.3 Order of Operations <text:tab/>vivo</text:p>
      <text:p text:style-name="Standard"><text:soft-page-break/>Huli presents</text:p>
      <text:p text:style-name="Standard">E//: why is this necessary, AEAD should be blackbox, not needed</text:p>
      <text:p text:style-name="Standard">Nokia: ETSI Sage shouldn't be mentioned</text:p>
      <text:p text:style-name="Standard">vivo: no harm to mention it here</text:p>
      <text:p text:style-name="Standard">open</text:p>
      <text:p text:style-name="Standard"/>
      <text:p text:style-name="Standard"/>
      <text:p text:style-name="Standard">S3‑260688 <text:tab/>Update of Annex A <text:tab/>Ericsson</text:p>
      <text:p text:style-name="Standard">Ferhat presents</text:p>
      <text:p text:style-name="Standard">vivo: AEAD could also do cipher only, need to be clear in whole TR the difference AEAD1 and AEAD</text:p>
      <text:p text:style-name="Standard">NCSC: can also just discard MAC, so they don't have to live by side, silicon can remain the same</text:p>
      <text:p text:style-name="Standard">E//: in RFC MAC is required</text:p>
      <text:p text:style-name="Standard">Nokia: MAC discarding is academic, wasting resources</text:p>
      <text:p text:style-name="Standard">Oppo: in specs it seems like both cipher only and integrity only is possible</text:p>
      <text:p text:style-name="Standard">QC: in the solutions, will this detail help make progress</text:p>
      <text:p text:style-name="Standard">E//: need to understand the different definitions, algorithm requires a tag otherwise it throws an error</text:p>
      <text:p text:style-name="Standard">QC: NCA algorithm input and output should not be changed</text:p>
      <text:p text:style-name="Standard">Huawei: most import is understanding on the terms</text:p>
      <text:p text:style-name="Standard">NCSC: need to separate interface definitions</text:p>
      <text:p text:style-name="Standard">E//: wait for terms document, then discuss this further</text:p>
      <text:p text:style-name="Standard">open</text:p>
      <text:p text:style-name="Standard"/>
      <text:p text:style-name="Standard"/>
      <text:p text:style-name="Standard">S3‑260193 <text:tab/>Pseudo-CR on assumption update <text:tab/>KDDI</text:p>
      <text:p text:style-name="Standard">Yuto presents</text:p>
      <text:p text:style-name="Standard">vivo: looks like solution to KI2, can be converted</text:p>
      <text:p text:style-name="Standard">E//: the third bullet should be removed</text:p>
      <text:p text:style-name="Standard">QC: almost a solution, e.g. in NAS message there are three parts, integrity, ciphered and both</text:p>
      <text:p text:style-name="Standard">convert to solution</text:p>
      <text:p text:style-name="Standard">-&gt;revise</text:p>
      <text:p text:style-name="Standard"/>
      <text:p text:style-name="Standard">S3‑260195 <text:tab/>Pseudo-CR on new Key Issue Interworking and co-existence <text:tab/>KDDI</text:p>
      <text:p text:style-name="Standard">Yuto presents</text:p>
      <text:p text:style-name="Standard">Huawei: has dependency with SA2 and 6G SID, focus on basic procedure and interface</text:p>
      <text:p text:style-name="Standard">QC: interworking should not affect a lot of this</text:p>
      <text:p text:style-name="Standard">NCSC: no difference</text:p>
      <text:p text:style-name="Standard">note</text:p>
      <text:p text:style-name="Standard"/>
      <text:p text:style-name="Standard">S3‑260686 <text:tab/>New KI on authenticated encryption <text:tab/>Ericsson</text:p>
      <text:p text:style-name="Standard">Ferhat presents</text:p>
      <text:p text:style-name="Standard">vivo: looks more like a solution, makes the assumption that integrity protection is mandatory</text:p>
      <text:p text:style-name="Standard">QC: belongs in 6G SID</text:p>
      <text:p text:style-name="Standard">DT: too early to decide to mandate the IP, sounds like a conclusion</text:p>
      <text:p text:style-name="Standard">Nokia: agree with DT, QC</text:p>
      <text:p text:style-name="Standard">Orange: use needs to be based on operator policy</text:p>
      <text:p text:style-name="Standard">E//: this needs to be discussed to understand if encryption only is required</text:p>
      <text:p text:style-name="Standard">DCM: turn this into a note on: is integrity protection mandatory for AEAD algorithms</text:p>
      <text:p text:style-name="Standard">Orange: issue with making AEAD preferred</text:p>
      <text:p text:style-name="Standard">open</text:p>
      <text:p text:style-name="Standard"/>
      <text:p text:style-name="Standard"><text:soft-page-break/>S3‑260514 <text:tab/>AEAD - KI#1 revision <text:tab/>Apple</text:p>
      <text:p text:style-name="Standard">Ivy presents</text:p>
      <text:p text:style-name="Standard">Orange: is alg selection for AEAD different from any other algorithm?</text:p>
      <text:p text:style-name="Standard">Apple: algorithms selection may be enhanced, but here it is only the revision mark change</text:p>
      <text:p text:style-name="Standard">E//: disagree with this change</text:p>
      <text:p text:style-name="Standard">QC: prefer the may, as not clear if NCA imporves efficiency</text:p>
      <text:p text:style-name="Standard">Apple: revise shall into may?</text:p>
      <text:p text:style-name="Standard">revise</text:p>
      <text:p text:style-name="Standard"/>
      <text:p text:style-name="Standard">S3‑260221 <text:tab/>New Solution on Interoperability Analysis between AEAD-only and non-AEAD systems <text:tab/>vivo </text:p>
      <text:p text:style-name="Standard">S3‑260595 <text:tab/>Pseudo-CR on solution for supporting AEAD mode <text:tab/>Qualcomm Incorporated </text:p>
      <text:p text:style-name="Standard">S3‑260687 <text:tab/>New Solution for KI#1 <text:tab/>Ericsson </text:p>
      <text:p text:style-name="Standard">S3‑260269 <text:tab/>New solution on algorithm selection <text:tab/>OPPO </text:p>
      <text:p text:style-name="Standard">S3‑260219 <text:tab/>New solutiion on AEAD Algorithm Interface <text:tab/>vivo </text:p>
      <text:p text:style-name="Standard">S3‑260270 <text:tab/>New solution on using NCAx as pure cipher algorithm <text:tab/>OPPO </text:p>
      <text:p text:style-name="Standard">S3‑260272 <text:tab/>New solution on using NCAx as pure integrity algorithm <text:tab/>OPPO </text:p>
      <text:p text:style-name="Standard">S3‑260394 <text:tab/>New solution about on-demand Extra-IV value derivation <text:tab/>Huawei, HiSilicon </text:p>
      <text:p text:style-name="Standard">S3‑260590 <text:tab/>New sol on using NCAx as cipher and integrity algorithm <text:tab/>OPPO </text:p>
      <text:p text:style-name="Standard">S3‑260690 <text:tab/>New Solution for KI#2 <text:tab/>Ericsson </text:p>
      <text:p text:style-name="Standard">S3‑260699 <text:tab/>Solution to KI#3 <text:tab/>Lenovo, Motorola Mobility </text:p>
      <text:p text:style-name="Standard">S3‑260180 <text:tab/>Solution enhancements for solution 1 <text:tab/>Nokia </text:p>
      <text:p text:style-name="Standard">S3‑260177 <text:tab/>Solution evaluation for solution 1 <text:tab/>Nokia </text:p>
      <text:p text:style-name="Standard">S3‑260197 <text:tab/>Pseudo-CR on Solution #2 update <text:tab/>KDDI </text:p>
      <text:p text:style-name="Standard">S3‑260218 <text:tab/>Solution#4 Update on AEAD Algorithm Negotiation <text:tab/>vivo </text:p>
      <text:p text:style-name="Standard">S3‑260333 <text:tab/>resolve EN and add evaluation for solution #3 <text:tab/>ZTE Corporation </text:p>
      <text:p text:style-name="Standard">S3‑260379 <text:tab/>update to solution#5 <text:tab/>Huawei, HiSilicon </text:p>
      <text:p text:style-name="Standard">S3‑260494 <text:tab/>Address the ENs in solution #6 <text:tab/>Beijing Xiaomi Mobile Software </text:p>
      <text:p text:style-name="Standard">S3‑260495 <text:tab/>Add the evaluation of solution #6 <text:tab/>Beijing Xiaomi Mobile Software </text:p>
      <text:p text:style-name="Standard">S3‑260179 <text:tab/>Solution evaluation for solution 7 <text:tab/>Nokia </text:p>
      <text:p text:style-name="Standard">S3‑260198 <text:tab/>Pseudo-CR on Solution #8 update <text:tab/>KDDI </text:p>
      <text:p text:style-name="Standard">S3‑260380 <text:tab/>update to solution#9 <text:tab/>Huawei, HiSilicon </text:p>
      <text:p text:style-name="Standard">S3‑260393 <text:tab/>EN addressing for solution #10 <text:tab/>Huawei, HiSilicon </text:p>
      <text:p text:style-name="Standard">S3‑260178 <text:tab/>Solution evaluation for solution 11 <text:tab/>Nokia </text:p>
      <text:p text:style-name="Standard">S3‑260196 <text:tab/>Pseudo-CR on new solution for handling of input parameters for interworking <text:tab/>KDDI </text:p>
      <text:p text:style-name="Standard">S3‑260689 <text:tab/>New Solution for KI on authenticated encryption <text:tab/>Ericsson </text:p>
      <text:p text:style-name="Standard">S3‑260680 <text:tab/>Way forward for the application of AEAD <text:tab/>China Mobile Com. Corporation </text:p>
      <text:p text:style-name="Standard">S3‑260331 <text:tab/>Conclusion for KI#1 <text:tab/>ZTE Corporation </text:p>
      <text:p text:style-name="Standard">S3‑260332 <text:tab/>Conclusion for KI#3 <text:tab/>ZTE Corporation </text:p>
      <text:p text:style-name="Standard">S3‑260381 <text:tab/>general conclusion on the candidate 256bit algorithms <text:tab/>Huawei, HiSilicon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DCM2</meta:initial-creator>
    <meta:creation-date>2026-02-10T03:26:12.596448612</meta:creation-date>
    <dc:date>2026-02-10T12:56:35.524229450</dc:date>
    <dc:creator>DCM3</dc:creator>
    <meta:editing-duration>PT8H35M11S</meta:editing-duration>
    <meta:editing-cycles>2</meta:editing-cycles>
    <meta:generator>LibreOffice/25.8.4.2$Linux_X86_64 LibreOffice_project/580$Build-2</meta:generator>
    <meta:document-statistic meta:table-count="0" meta:image-count="0" meta:object-count="0" meta:page-count="3" meta:paragraph-count="125" meta:word-count="983" meta:character-count="6209" meta:non-whitespace-character-count="5233"/>
  </office:meta>
</office:document-meta>
</file>